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423cm" fo:margin-bottom="0.423cm" style:contextual-spacing="false" fo:line-height="100%"/>
    </style:style>
    <style:style style:name="P3" style:family="paragraph" style:parent-style-name="Standard" style:master-page-name="Standard">
      <style:paragraph-properties fo:line-height="100%" style:page-number="1"/>
    </style:style>
    <style:style style:name="P4" style:family="paragraph" style:parent-style-name="Standard">
      <style:paragraph-properties fo:margin-top="0.423cm" fo:margin-bottom="0.423cm" style:contextual-spacing="false"/>
    </style:style>
    <style:style style:name="P5" style:family="paragraph" style:parent-style-name="Standard">
      <style:text-properties fo:font-size="10pt" style:font-size-asian="10pt" style:font-size-complex="10pt"/>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font-style="italic" style:font-size-asian="10pt" style:font-style-asian="italic" style:font-size-complex="10pt"/>
    </style:style>
    <style:style style:name="T6" style:family="text">
      <style:text-properties fo:font-weight="bold" style:font-weight-asian="bold"/>
    </style:style>
    <style:style style:name="T7" style:family="text">
      <style:text-properties fo:font-size="9pt" fo:font-style="italic" style:font-size-asian="9pt" style:font-style-asian="italic" style:font-size-complex="9pt"/>
    </style:style>
    <style:style style:name="T8"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Echoes of the Disposable</text:span><text:tab/><text:tab/><text:tab/><text:tab/><text:tab/></text:p>
      <text:p text:style-name="P2"><text:span text:style-name="T2">John Londoño</text:span></text:p>
      <text:p text:style-name="P2"><text:span text:style-name="T3">At Kurt-Kurt Projektraum as part of the European Month of Photography</text:span><text:tab/><text:tab/><text:tab/><text:tab/><text:tab/></text:p>
      <text:p text:style-name="P2"><text:span text:style-name="T4">March 6- 23, 2025</text:span></text:p>
      <text:p text:style-name="Standard"><text:tab/><text:tab/><text:tab/><text:tab/><text:tab/></text:p>
      <text:p text:style-name="P4"><text:span text:style-name="T3">Photography is a modern kind of sorcery, allowing us, with a click or a tap, to preserve our present moment and those that make it meaningful to us. In Echoes of the Disposable, John Londoño reminds us that this power is perhaps more witchcraft than sorcery; if photography is a kind of magic, it’s definitively coloured black. For even as it offers us a connection to people and places no longer within our grasp, it is only ever a stand-in for them, a mere token, powerful though it may be: fragile, material and ephemeral. What it presents to us is absent.</text:span></text:p>
      <text:p text:style-name="P4"><text:span text:style-name="T3">Londoño’s work is haunted by this absence. Full of specters, it transforms photography into an act of mourning. Above all, of people. Their silhouettes appear frequently in Echoes, their flesh omitted in whole or in part, fading into the blackness of the background. The effect is most striking in the two large PVC portraits appearing in the show, in which bodies disappear into a kind of vinyl void, the materiality of the photo itself.</text:span><text:tab/></text:p>
      <text:p text:style-name="P4"><text:span text:style-name="T3">Silhouettes, and the photo as a token of those we have lost. These tropes have been present in Londoño’s creative work since its early beginnings. Shadows abound in his 2000 photo series, Altares, the Spanish word for memorials to the dead placed by the roadside. Londoño shot the series in Colombia and Venezuela, travelling from his father’s homeland to where his father died in a motorcycle accident. Like the analogue photos that comprise Altares itself, the shadows in the series offer us a trace of a person, an index formed by light - if unlike the photo, only in the negative.</text:span><text:tab/><text:tab/><text:tab/><text:tab/></text:p>
      <text:p text:style-name="P4"><text:span text:style-name="T3">But a trace is more than nothing, and Londoño’s work quietly asserts photography’s power to connect us to others, however fragile and ambiguous. Portraits appear throughout Echoes, such as the photo of musician Zumi Rosow in the exhibition’s more intimate middle room. They have also been central to Londoño’s professional work with musicians, and this photo, somewhat of an outlier in the series, can perhaps be seen as a nod to that work. Yet the photo’s caption, suggesting the transience of language and the durability of absence, places it smoothly within the aesthetic of Echoes, an aesthetic that perhaps itself owes much to alternative music and album art, a kind of photographic dark wave.</text:span><text:tab/><text:tab/><text:tab/></text:p>
      <text:p text:style-name="P4"><text:span text:style-name="T3">Elsewhere in the exhibition, photography reveals its power to forge another kind of connection between people - an artistic one. In the same room, alongside the portrait of Rosow, two images stand apart - not Londoño’s own, but those of his influences. They are the work of his mentor, Serge Clément, and the Venezuelan photographer Ricardo Jiménez, recently deceased. Through aesthetic juxtaposition, figures from Londoño’s past are set in dialogue with his present.</text:span></text:p>
      <text:p text:style-name="Standard"><text:span text:style-name="T3">Echoes of the Disposable is not only about people but places, and perhaps more specifically, the feeling of being displaced. Much of the series was shot before and after Londoño’s move from Montreal to Berlin in 2021, and the exhibition is structured to guide us through this experience of transition. Before we even enter the exhibition space, an image of tranquility</text:span> <text:span text:style-name="T3">appears visible to us from the streetside, of light shimmering over a rippling lake as a city glows warmly in the background. Walking through the front door, we are greeted by a woman emerging from a lake, her form dissolving </text:span><text:soft-page-break/><text:span text:style-name="T3">into the water’s surface. Liquid, alive, almost in motion, such images invite us in. Taken before Londoño’s move to Berlin - a day on the lake with friends in rural Quebec, a retreat to Lake Atitlán in Guatemala - they are emblematic of the world left behind, a world of fluid and dynamic social connections.</text:span><text:tab/><text:tab/><text:tab/><text:tab/><text:tab/></text:p>
      <text:p text:style-name="P4"><text:span text:style-name="T3">Yet, as we move further into the exhibition, we begin to encounter another kind of environment, no longer natural but constructed, not inviting us in but keeping us out. Many of these photos were shot in 2021 and 2022, when Londoño first arrived in Berlin in the midst of the pandemic. As with the portraits in the series, these places frequently appear withheld from us, beyond our grasp and recognition. In these images, our eyes encounter a boundary - plastic, broken glass - perhaps symbolic of a new environment, alienating and modern, to which we do not yet belong. The effect is strongest at the far end of the space, where we expect an exit but are instead confronted with the image of a door. Barred, under construction and printed on PVC - here we encounter more than just a locked door, but a negation of the door itself.</text:span><text:tab/><text:tab/></text:p>
      <text:p text:style-name="P4"><text:span text:style-name="T3">People, places - Echoes of the Disposable is ultimately haunted by analogue photography itself, a format ‘lost’ to the digital age. Analogue, too, appears in the negative in the exhibition, presented in its absence. With the exception of the two images by Clément and Jiménez, Echoes was shot entirely in digital. Yet the images were made to look analogue through careful editing and printing techniques, such as the use of baryta paper, which replicates traditional analogue darkroom printing and the addition of grain in post-production. The conscious choice not to shoot in analogue, but instead render digital images in an analogue fashion, is decisive. It transforms the show from a nostalgic revival of the format with which Londoño began his career to a requiem for it, a call to something no longer there, lamenting its widespread absence.</text:span><text:tab/><text:tab/><text:tab/><text:tab/></text:p>
      <text:p text:style-name="P4"><text:span text:style-name="T3">Solitude and melancholy run through Echoes of the Disposable, with its evocation of a lost past and a future not yet attained. In its depiction of absence, the series emphasizes the fragile nature of photography’s power to connect us. Transient, disposable, a mere substitute for the presence of others - Londoño’s work nonetheless boldly displays this fragile power, a power that, like memory itself, is perhaps all we can carry forward.</text:span></text:p>
      <text:p text:style-name="Standard"><text:tab/><text:tab/><text:tab/><text:tab/><text:tab/></text:p>
      <text:p text:style-name="P4"><text:span text:style-name="T6">Matteo Calla</text:span><text:tab/><text:tab/><text:tab/><text:tab/><text:tab/></text:p>
      <text:p text:style-name="P4"><text:span text:style-name="T7">Berlin From the Gallery to the Street</text:span></text:p>
      <text:p text:style-name="Standard"><text:span text:style-name="T8">@matteocalla_ </text:span></text:p>
      <text:p text:style-name="Standard"><text:tab/><text:tab/><text:tab/><text:tab/></text:p>
      <text:p text:style-name="Standard"><text:tab/><text:tab/><text:tab/></text:p>
      <text:p text:style-name="Standard"><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Echoes of the Disposable</text:span><text:tab/><text:tab/><text:tab/><text:tab/><text:tab/></text:p>
      <text:p text:style-name="P2"><text:soft-page-break/><text:span text:style-name="T2">John Londoño</text:span></text:p>
      <text:p text:style-name="P2"><text:span text:style-name="T3">Offizieller Teil des European Month of Photography Berlin<text:tab/><text:tab/><text:tab/><text:tab/><text:tab/></text:span></text:p>
      <text:p text:style-name="Standard"><text:span text:style-name="T3">Die Fotografie ist eine moderne Art von Zauberei, die es uns ermöglicht, mit einem Klick oder einer Berührung einen gegenwärtigen Moment und diejenigen, die ihn für uns bedeutsam machen, zu bewahren. In Echoes of the Disposable erinnert uns John Londoño daran, dass diese Macht vielleicht mehr Hexerei als Zauberei ist; wenn die Fotografie eine Art Magie ist, dann ist sie definitiv schwarz gefärbt. Denn auch wenn sie uns eine Verbindung zu Menschen und Orten bietet, die nicht mehr in unserer Reichweite sind, ist sie doch immer nur ein Ersatz für sie, ein bloßes Zeichen, so mächtig es auch sein mag: zerbrechlich, materiell und vergänglich. Was es uns präsentiert, ist abwesend.</text:span></text:p>
      <text:p text:style-name="P5"/>
      <text:p text:style-name="Standard"><text:span text:style-name="T3">Das Werk von Londoño wird von dieser Abwesenheit bestimmt. Es ist voller Gespenster und verwandelt die Fotografie in einen Akt des Trauerns. Vor allem um die Menschen. Ihre Silhouetten tauchen in Echoes häufig auf, ihre Körper werden ganz oder teilweise weggelassen und verschwinden in der Schwärze des Hintergrunds. Am auffälligsten ist der Effekt in den beiden großen PVC-Porträts der Ausstellung, in denen die Körper in einer Art Vinyl-Leere verschwinden, in der Materialität des Fotos selbst.<text:tab/></text:span></text:p>
      <text:p text:style-name="P5"/>
      <text:p text:style-name="Standard"><text:span text:style-name="T3">Silhouetten, und das Foto als Zeichen derer, die wir verloren haben. Diese Themen sind in Londoños kreativem Werk seit seinen frühen Anfängen präsent. In seiner Fotoserie Altares aus dem Jahr 2000, dem spanischen Wort für die am Straßenrand aufgestellten Mahnmale für die Toten, sind die Schatten allgegenwärtig. Londoño nahm die Serie in Kolumbien und Venezuela auf und reiste von der Heimat seines Vaters zu dem Ort, an dem sein Vater bei einem Motorradunfall ums Leben kam. Wie die analogen Fotos, aus denen Altares besteht, bieten uns die Schatten in der Serie eine Spur einer Person, einen vom Licht geformten Index - wenn auch im Gegensatz zum Foto nur im Negativ.<text:tab/><text:tab/><text:tab/><text:tab/></text:span></text:p>
      <text:p text:style-name="Standard"><text:span text:style-name="T3">Aber eine Spur ist mehr als nichts, und Londoños Arbeit bestätigt im Stillen die Macht der Fotografie, uns mit anderen zu verbinden, wie zerbrechlich und zweideutig sie auch sein mag. In Echoes tauchen immer wieder Porträts auf, wie etwa das Foto der Musikerin Zumi Rosow im intimeren Mittelraum der Ausstellung. Sie stehen auch im Mittelpunkt von Londoños professioneller Arbeit mit Musikern, und dieses Foto, das in der Serie ein wenig aus dem Rahmen fällt, kann vielleicht als eine Anspielung auf diese Arbeit gesehen werden. Die Bildunterschrift, die auf die Vergänglichkeit von Sprache und die Dauerhaftigkeit von Abwesenheit hinweist, fügt sich jedoch nahtlos in die Ästhetik von Echoes ein, eine Ästhetik, die vielleicht viel alternativer Musik und Albumkunst verdankt, eine Art fotografischer Dark Wave.<text:tab/></text:span></text:p>
      <text:p text:style-name="Standard"><text:span text:style-name="T3"><text:tab/><text:tab/></text:span></text:p>
      <text:p text:style-name="Standard"><text:span text:style-name="T3">An anderer Stelle in der Ausstellung zeigt die Fotografie ihre Kraft, eine andere Art von Verbindung zwischen Menschen herzustellen - eine künstlerische. Im selben Raum, neben dem Porträt von Rosow, stehen zwei Bilder, die nicht von Londoño selbst, sondern von seinen Einflüssen stammen. Es handelt sich um die Arbeiten seines Mentors Serge Clément und des kürzlich verstorbenen venezolanischen Fotografen Ricardo Jiménez. Durch ästhetische Gegenüberstellung werden Figuren aus Londoños Vergangenheit mit seiner Gegenwart in Dialog gesetzt.</text:span></text:p>
      <text:p text:style-name="P5"/>
      <text:p text:style-name="Standard"><text:span text:style-name="T3">In Echoes of the Disposable geht es nicht nur um Menschen, sondern auch um Orte und, vielleicht noch spezieller, um das Gefühl, heimatvertrieben zu sein. Ein Großteil der Serie wurde vor und nach Londoños Umzug von Montreal nach Berlin im Jahr 2021 fotografiert, und die Ausstellung ist so aufgebaut, dass sie uns durch diese Erfahrung des Übergangs führt. Noch bevor wir den Ausstellungsraum betreten, erscheint uns ein Bild der Ruhe, das wir von der Straße aus sehen können: Licht schimmert über einem plätschernden See, während im Hintergrund eine Stadt warm leuchtet. Wenn wir durch die Eingangstür treten, werden wir von einer Frau begrüßt, die aus einem See auftaucht und deren Form sich in der Wasseroberfläche auflöst. Flüssig, lebendig, fast in </text:span><text:soft-page-break/><text:span text:style-name="T3">Bewegung - solche Bilder laden uns ein. Sie wurden vor Londoños Umzug nach Berlin aufgenommen - ein Tag am See mit Freunden im ländlichen Quebec, ein Rückzug an den Atitlán-See in Guatemala - und sind Sinnbild für eine zurückgelassene Welt, eine Welt der fließenden und dynamischen sozialen Beziehungen.<text:tab/></text:span></text:p>
      <text:p text:style-name="Standard"><text:span text:style-name="T3"><text:tab/><text:tab/><text:tab/><text:tab/></text:span></text:p>
      <text:p text:style-name="Standard"><text:span text:style-name="T3">Doch je weiter wir in die Ausstellung vordringen, desto mehr stoßen wir auf eine andere Art von Umgebung, die nicht mehr natürlich, sondern konstruiert ist, die uns nicht einlädt, sondern uns fernhält. Viele dieser Fotos wurden 2021 und 2022 aufgenommen, als Londoño zum ersten Mal in Berlin ankam, mitten in der Pandemie. Wie bei den Porträts der Serie scheinen uns diese Orte häufig vorenthalten zu werden, sie entziehen sich unserem Zugriff und unserer Wahrnehmung. In diesen Bildern stoßen unsere Augen auf eine Grenze - Plastik, zerbrochenes Glas -, die vielleicht symbolisch für eine neue, entfremdende und moderne Umgebung steht, zu der wir noch nicht gehören. Der Effekt ist am stärksten am Ende des Raumes, wo wir einen Ausgang erwarten, aber stattdessen mit dem Bild einer Tür konfrontiert werden. Verriegelt, im Bau befindlich und auf PVC gedruckt - hier treffen wir nicht nur auf eine verschlossene Tür, sondern auf eine Negation der Tür selbst.<text:tab/></text:span></text:p>
      <text:p text:style-name="Standard"><text:span text:style-name="T3"><text:tab/></text:span></text:p>
      <text:p text:style-name="Standard"><text:span text:style-name="T3">Menschen, Orte - Echoes of the Disposable wird letztlich von der analogen Fotografie selbst heimgesucht, einem für das digitale Zeitalter "verlorenen" Format. Auch das Analoge erscheint in der Ausstellung als Negativ, präsentiert in seiner Abwesenheit. </text:span></text:p>
      <text:p text:style-name="Standard"><text:span text:style-name="T3">Mit Ausnahme der beiden Bilder von Clément und Jiménez wurde Echoes vollständig digital fotografiert. Dennoch wurden die Bilder durch sorgfältige Bearbeitung und Drucktechniken wie die Verwendung von Barytpapier, das den traditionellen analogen Druck in der Dunkelkammer nachahmt, und das Hinzufügen von Körnung in der Nachbearbeitung so gestaltet, dass sie analog aussehen. Die bewusste Entscheidung, nicht analog zu fotografieren, sondern digitale Bilder auf analoge Weise wiederzugeben, ist maßgeblich. Sie verwandelt die Ausstellung von einer nostalgischen Wiederbelebung des Formats, mit dem Londoño seine Karriere begann, in ein Requiem dafür, einen Aufruf an etwas, das nicht mehr da ist und dessen weitgehende Abwesenheit er beklagt.<text:tab/><text:tab/><text:tab/><text:tab/></text:span></text:p>
      <text:p text:style-name="Standard"><text:span text:style-name="T3">Einsamkeit und Melancholie durchziehen Echoes of the Disposable mit der</text:span><text:bookmark text:name="_GoBack"/><text:span text:style-name="T3"> Beschwörung einer verlorenen Vergangenheit und einer noch nicht erreichten Zukunft. In ihrer Darstellung der Abwesenheit unterstreicht die Serie die zerbrechliche Kraft der Fotografie, uns zu verbinden. Vergänglich, wegwerfbar, ein bloßer Ersatz für die Anwesenheit anderer - Londoños Arbeit zeigt dennoch kühn diese zerbrechliche Kraft, eine Kraft, die, wie die Erinnerung selbst, vielleicht alles ist, was wir weiter tragen können.</text:span></text:p>
      <text:p text:style-name="P5"/>
      <text:p text:style-name="P4"><text:span text:style-name="T4">Matteo Calla</text:span><text:span text:style-name="T3"><text:tab/><text:tab/><text:tab/><text:tab/><text:tab/></text:span></text:p>
      <text:p text:style-name="P4"><text:span text:style-name="T5">Berlin From the Gallery to the Street</text:span></text:p>
      <text:p text:style-name="Standard"><text:span text:style-name="T3">@matteocalla_ </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en" fo:country="US" style:letter-kerning="false" style:font-name-asian="Arial1" style:font-size-asian="11pt" style:language-asian="de" style:country-asian="DE"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Arial1" style:font-size-asian="11pt" style:language-asian="de" style:country-asian="DE"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9cm" style:num-format="1" style:print-orientation="portrait" fo:margin-top="2.54cm" fo:margin-bottom="2.54cm" fo:margin-left="2.54cm" fo:margin-right="2.54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creator>Microsoft Office User</dc:creator>
    <meta:editing-cycles>4</meta:editing-cycles>
    <meta:print-date>2025-03-10T12:17:00</meta:print-date>
    <meta:creation-date>2025-03-10T12:10:00</meta:creation-date>
    <dc:date>2025-03-10T13:58:00</dc:date>
    <meta:editing-duration>P0D</meta:editing-duration>
    <meta:generator>LibreOffice/7.4.3.2$MacOSX_X86_64 LibreOffice_project/1048a8393ae2eeec98dff31b5c133c5f1d08b890</meta:generator>
    <meta:document-statistic meta:table-count="0" meta:image-count="0" meta:object-count="0" meta:page-count="4" meta:paragraph-count="40" meta:word-count="2051" meta:character-count="12906" meta:non-whitespace-character-count="10797"/>
    <meta:user-defined meta:name="AppVersion">16.0000</meta:user-defined>
    <meta:template xlink:type="simple" xlink:actuate="onRequest" xlink:title="Normal.dotm" xlink:href=""/>
  </office:meta>
</office:document-meta>
</file>